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T7" style:parent-style-name="Основнойшрифтабзаца" style:family="text">
      <style:text-properties fo:font-size="16pt" style:font-size-asian="16pt" style:font-size-complex="16pt"/>
    </style:style>
    <style:style style:name="T8" style:parent-style-name="Основнойшрифтабзаца" style:family="text">
      <style:text-properties fo:font-size="16pt" style:font-size-asian="16pt" style:font-size-complex="16pt"/>
    </style:style>
    <style:style style:name="T9" style:parent-style-name="Основнойшрифтабзаца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ИНФОРМАЦИЯ</text:p>
      <text:p text:style-name="P4">О КАЧЕСТВЕ ПИЩЕВЫХ ПРОДУКТОВ</text:p>
      <text:p text:style-name="P5"/>
      <text:p text:style-name="P6"><text:tab/></text:p>
      <text:p text:style-name="Standard"><text:span text:style-name="T7"><text:tab/>Лабораториями <text:s/>филиала ФБУЗ «Центр гигиены и эпидемиоло-гии в Ставропольском крае в Изобильненском районе» на территори-ях<text:s/></text:span><text:span text:style-name="T8">Изобильненского, Красногвардейского, Новоалександровского и Труновского районов проведено исследований продовольственного сырья и <text:s/>пищевых продуктов <text:s/>по микробиологическим показателям 4927, из них 10 не соотвествуют гигиеничским нормативам, что составляет<text:s/></text:span><text:span text:style-name="T9">0,2 % от числа исследованных проб, по санитарно-химическим показателям <text:s/>2544 исследования, из них 28 не соствествуют гигиеническим нормативам , что составляет 1,1 % от числа исследованных проб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 2</meta:initial-creator>
    <dc:creator>nadya</dc:creator>
    <meta:creation-date>2017-07-18T14:15:00Z</meta:creation-date>
    <dc:date>2017-07-26T10:07:00Z</dc:date>
    <meta:print-date>2017-07-18T14:40:00Z</meta:print-date>
    <meta:template xlink:href="Normal" xlink:type="simple"/>
    <meta:editing-cycles>1</meta:editing-cycles>
    <meta:editing-duration>PT1620S</meta:editing-duration>
    <meta:document-statistic meta:page-count="1" meta:paragraph-count="1" meta:word-count="92" meta:character-count="618" meta:row-count="4" meta:non-whitespace-character-count="527"/>
  </office:meta>
</office:document-meta>
</file>