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T12" style:parent-style-name="StrongEmphasis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Textbod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Питьвой режим в летний период.</text:span></text:p>
      <text:p text:style-name="P4"><text:tab/>В жаркую погоду организм быстро теряет воду, чтобы предотвратить обезвоживание летом, нужно изменить питьевой режим. Специалисты рекомендуют в жару<text:s/>пить на 2-3 стакана больше воды, чем обычно. Увеличивать количество употребляемой воды в 2-3 раза не стоит, так как это может спровоцировать задержку жидкости в организме.<text:line-break/>В жару рекомендуется пить за 30 минут до приёма пищи и через 50-60 после него. В таком случае поступающая жидкость не помешает пищеварительным процессам.</text:p>
      <text:p text:style-name="P5">Советы по питьевому режиму:<text:line-break/>1.Очень холодную воду нежелательно пить по нескольким причинам.<text:line-break/>Это может привести к ангине, фарингиту, бронхиту и другим подобным заболеваниям. Слизистая горла и органы дыхания в жару находятся в наиболее уязвимом состоянии. И переохлаждение этих органов может привести к воспалению.<text:line-break/>Вода ниже 20 градусов плохо снижает чувство жажды. Температура желудочно-кишечного тракта 36 градусов. Холодная вода вызывает охлаждение слизистой оболочки и замедление пищеварительных процессов. Сосуды в слизистой кишечника рефлекторно сжимаются под воздействием холода, вода не попадает из кишечника в кровь, и организм долгое время не может насытиться водой.<text:line-break/>Вода, не поступившая в<text:s/>кровь, остаётся в кишечнике, постепенно нагреваясь. Она растворяет шлаки, и вредные вещества поглощаются с этой нагретой водой.</text:p>
      <text:p text:style-name="P6">В теплое время года из нашего организма быстрее испаряется жидкость, а значит, ему требуется больше питья. Конечно, влага содержится в овощах и фруктах, соках, чае и супах, но врачи и ученые сходятся во мнении, что лучше всего утоляет жажду вода. Какую воду лучше пить, чтобы надолго сохранить здоровье и красоту?</text:p>
      <text:p text:style-name="P7"><text:tab/>Несмотря на то что, согласно исследованиям эпидемиологов, в России из кранов льется не самая ужасная вода, пользы от нее не так уж и много. В зависимости от региона и состояния системы водоснабжения водопроводная вода может содержать вредные для организма вещества: избыточное количество железа, соли тяжелых металлов и, как<text:s/>правило, хлор (именно хлорирование — главный способ обеззараживания воды в нашей стране).</text:p>
      <text:p text:style-name="P8">Если такая вода — единственно доступная для вас в данный момент, ее лучше прокипятить или отстоять в течение нескольких часов. В этом случае большинство вредных примесей выпадет в виде осадка.</text:p>
      <text:p text:style-name="P9"><text:tab/>Чтобы сделать водопроводную воду безопасной для организма, можно воспользоваться обычным бытовым фильтром. Правда, активированный уголь, который применяется в большинстве очистных устройств, впитывает из воды и полезные вещества, делая ее менее ценной.</text:p>
      <text:p text:style-name="P10"><text:tab/>Хотя несколько десятилетий назад считалось, что кипяченая вода это — лучший вариант питьевой воды для детей и взрослых, современные ученые называют кипяченую воду "мертвой". Дело в том, что при кипячении разрушаются все соли — и<text:s/>вредные, и полезные. Конечно, эта вода даст<text:s/><text:soft-page-break/>организму необходимую влагу, но никакой другой пользы от нее нет.</text:p>
      <text:p text:style-name="P11"><text:span text:style-name="T12"><text:tab/></text:span><text:span text:style-name="T13">Бутилированная вода- э</text:span><text:span text:style-name="T14">то тщательно очищенная в промышленных условиях водопроводная вода, разлитая по бутылкам. В принципе, к этой категории относ</text:span><text:span text:style-name="T15">ится вся питьевая вода — и та, что продается в магазинах, и та, которую приобретают в огромных бутылках для кулера. Некоторые производители насыщают свою воду полезными веществами, например, фтором, что делает ее более привлекательной для потребителей.</text:span></text:p>
      <text:p text:style-name="P16"><text:span text:style-name="T17"><text:tab/>По</text:span><text:span text:style-name="T18">пулярна летом и бутилированная питьевая вода, насыщенная витаминами и микроэлементами. Часто производители придают такой воде вкус фруктов или ягод, делая ее особо вкусной. Но у этой монеты есть и обратная сторона: такая вода весьма калорийна, так как соде</text:span><text:span text:style-name="T19">ржит много сахара.</text:span></text:p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 2</meta:initial-creator>
    <dc:creator>nadya</dc:creator>
    <meta:creation-date>2017-07-18T15:18:00Z</meta:creation-date>
    <dc:date>2017-07-26T10:18:00Z</dc:date>
    <meta:print-date>2017-07-26T10:18:00Z</meta:print-date>
    <meta:template xlink:href="Normal" xlink:type="simple"/>
    <meta:editing-cycles>1</meta:editing-cycles>
    <meta:editing-duration>PT1140S</meta:editing-duration>
    <meta:document-statistic meta:page-count="2" meta:paragraph-count="7" meta:word-count="526" meta:character-count="3522" meta:row-count="25" meta:non-whitespace-character-count="3003"/>
  </office:meta>
</office:document-meta>
</file>