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justify" style:justify-single-word="false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 style:master-page-name="Standard">
      <style:paragraph-properties fo:margin-top="0cm" fo:margin-bottom="0cm" fo:line-height="115%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333333" style:font-name="Times New Roman" fo:font-size="18pt" fo:font-weight="bold" style:letter-kerning="true" style:font-name-asian="Times New Roman1" style:font-size-asian="18pt" style:language-asian="ru" style:country-asian="RU" style:font-weight-asian="bold" style:font-name-complex="Times New Roman1" style:font-size-complex="14pt"/>
    </style:style>
    <style:style style:name="T2" style:family="text">
      <style:text-properties fo:color="#333333" style:font-name="Times New Roman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4pt"/>
    </style:style>
    <style:style style:name="T3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5" style:family="text">
      <style:text-properties fo:color="#333333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333333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7" style:family="text">
      <style:text-properties fo:color="#333333" style:font-name="Times New Roman" fo:font-size="14pt" fo:font-style="italic" style:text-underline-style="solid" style:text-underline-width="auto" style:text-underline-color="font-color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8" style:family="text">
      <style:text-properties fo:color="#333333" style:font-name="Times New Roman" fo:font-size="14pt" fo:font-style="italic" style:text-underline-style="solid" style:text-underline-width="auto" style:text-underline-color="font-color" style:font-name-asian="Times New Roman1" style:font-size-asian="14pt" style:language-asian="ru" style:country-asian="RU" style:font-style-asian="italic" style:font-name-complex="Times New Roman1" style:font-size-complex="14pt" style:font-weight-complex="bold"/>
    </style:style>
    <style:style style:name="T9" style:family="text">
      <style:text-properties fo:color="#333333"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О пользе прогулок.</text:span></text:h>
      <text:p text:style-name="P1"><text:span text:style-name="T3">В детском саду дети получают представления об элементарных правилах здорового образа жизни, важности их соблюдения для здоровья человека; о вредных привычках, приводящих к болезням; об опасных и безопасных ситуациях для здоровья, а также как их предупредить, например, это опасные ситуации. Основные умения и навыки личной гигиены (умывание, одевание, купание, навыки еды, уборки помещения и др., содействующие поддержанию, укреплению и сохранению здоровья, элементарные знания о режиме дня, о ситуациях, угрожающих здоровью, например, что произойдет, если зимой не одевать варежки. Основные алгоритмы выполнения культурно-гигиенических процедур, о </text:span><text:span text:style-name="T4">пользе прогулок</text:span><text:span text:style-name="T3">, о </text:span><text:span text:style-name="T4">пользе занятий спортом</text:span><text:span text:style-name="T3">.</text:span></text:p>
      <text:p text:style-name="P1"><text:span text:style-name="T3">В соответствии с нормативными документами дошкольное образовательное учреждение обязано выполнять требования, по обеспечению </text:span><text:span text:style-name="T4">ПРОГУЛОК</text:span><text:span text:style-name="T3">.</text:span></text:p>
      <text:p text:style-name="P1"><text:span text:style-name="T3">В соответствии с САНПином продолжительность ежедневных прогулок в ДОУ составляет 3-4 часа. При температуре воздуха ниже -15°С и скорости ветра более </text:span></text:p>
      <text:p text:style-name="P1"><text:span text:style-name="T3">7 м/с продолжительность прогулки сокращается. Наряду с этим, помещения, в которых находится ребенок, необходимо проветривать.</text:span></text:p>
      <text:p text:style-name="P1"><text:span text:style-name="T3">Все хорошо понимают, что ребенку необходимо гулять как можно больше. Однако не все точно знают значение </text:span><text:span text:style-name="T4">прогулки для детей</text:span><text:span text:style-name="T3">, чем они так полезны. Прежде всего, во время </text:span><text:span text:style-name="T4">прогулок</text:span><text:span text:style-name="T3"> на воздухе легкие очищаются от аллергенов и пыли, благодаря этому улучшаются функции верхних дыхательных путей и слизистой носа.</text:span></text:p>
      <text:p text:style-name="P1"><text:span text:style-name="T3">Разберемся, почему для ребенка важно много </text:span><text:span text:style-name="T5">гулять</text:span><text:span text:style-name="T3">:</text:span></text:p>
      <text:p text:style-name="P1"><text:span text:style-name="T3">* </text:span><text:span text:style-name="T4">Прогулки</text:span><text:span text:style-name="T3"> на улице способствуют нормальной функции жизненно важных систем организма, а также мозга.</text:span></text:p>
      <text:p text:style-name="P1"><text:span text:style-name="T3">* </text:span><text:span text:style-name="T4">Прогулки</text:span><text:span text:style-name="T3"> – это дополнительный расход энергии на двигательную активность, а также сохранение температуры тела, что улучшает работу всех систем организма, и прежде всего иммунную и сердечно сосудистую.</text:span></text:p>
      <text:p text:style-name="P1"><text:span text:style-name="T3">* Когда ребенок контактирует с различными факторами окружающей среды, такими как мороз, жара, ветер, дождь, включаются адаптационные механизмы организма.</text:span></text:p>
      <text:p text:style-name="P1"><text:span text:style-name="T3">* В коже, при получении УФ лучей, вырабатывается витамин D, при нехватке которого может развиться рахит.</text:span></text:p>
      <text:p text:style-name="P1"><text:span text:style-name="T3">* </text:span><text:span text:style-name="T4">Прогулки</text:span><text:span text:style-name="T3"> на свежем воздухе способствуют профилактике близорукости.</text:span></text:p>
      <text:p text:style-name="P1"><text:span text:style-name="T3">Взгляд в ограниченном пространстве фокусируется на предметах, которые расположены вблизи, а на улице – на тех, что расположены вдали.</text:span></text:p>
      <text:p text:style-name="P1"><text:span text:style-name="T3">* Во время </text:span><text:span text:style-name="T4">прогулок</text:span><text:span text:style-name="T3"> у малыша появляется много позитивных эмоций и новых впечатлений, от которых зависит как его интеллектуальное, так и социальное развитие.</text:span></text:p>
      <text:p text:style-name="P2"/>
      <text:p text:style-name="P2"/>
      <text:p text:style-name="P2"/>
      <text:p text:style-name="P1"><text:soft-page-break/><text:span text:style-name="T8">Прогулка</text:span><text:span text:style-name="T7"> в детском саду строится по определенному плану:</text:span></text:p>
      <text:p text:style-name="P1"><text:span text:style-name="T3">1. наблюдение за живой и неживой природой,</text:span></text:p>
      <text:p text:style-name="P1"><text:span text:style-name="T3">2. сюжетно – ролевые игры,</text:span></text:p>
      <text:p text:style-name="P1"><text:span text:style-name="T3">3. самостоятельная деятельность детей на </text:span><text:span text:style-name="T4">прогулке</text:span><text:span text:style-name="T3">,</text:span></text:p>
      <text:p text:style-name="P1"><text:span text:style-name="T3">4. игры в песке, со снегом</text:span></text:p>
      <text:p text:style-name="P1"><text:span text:style-name="T3">5. индивидуальная работа (повторение стихов, беседы, игры на слуховое внимание,</text:span></text:p>
      <text:p text:style-name="P1"><text:span text:style-name="T3">6. подвижные игры,</text:span></text:p>
      <text:p text:style-name="P1"><text:span text:style-name="T3">8. трудовое поручение,</text:span></text:p>
      <text:p text:style-name="P1"><text:span text:style-name="T3">9. оздоровительная ходьба.</text:span></text:p>
      <text:p text:style-name="P1"><text:span text:style-name="T3">Гулять следует практически при любой погоде. </text:span><text:span text:style-name="T4">Прогулки</text:span><text:span text:style-name="T3"> обеспечивают взаимодействие детей с разнообразными факторами окружающей среды, и помогают для укрепления иммунной системы.</text:span></text:p>
      <text:p text:style-name="P1"><text:span text:style-name="T3">Длительность </text:span><text:span text:style-name="T4">прогулки</text:span><text:span text:style-name="T3"> может быть не ограничена.</text:span></text:p>
      <text:p text:style-name="P1"><text:span text:style-name="T4">Прогулки</text:span><text:span text:style-name="T3"> на улице должны быть активными. Движение способствует стимулированию физического и интеллектуального развития ребенка, а также функционированию его сердечно сосудистой и иммунной систем.</text:span></text:p>
      <text:p text:style-name="P1"><text:span text:style-name="T3">Большинству кажется, что на зимней </text:span><text:span text:style-name="T4">прогулке</text:span><text:span text:style-name="T3"> ребенок замерзнет и непременно заболеет. И связывают простудные заболевания детей именно с </text:span><text:span text:style-name="T4">прогулками в зимний период</text:span><text:span text:style-name="T3">.</text:span></text:p>
      <text:p text:style-name="P1"><text:span text:style-name="T4">Прогулки</text:span><text:span text:style-name="T3"> с ребенком должны быть каждый день и в любую погоду. Вас не должны пугать ветер, дождь, холод или жара. Ребенок должен со всем этим сталкиваться, чтобы в дальнейшем не возникало </text:span><text:span text:style-name="T6">«сюрпризов»</text:span><text:span text:style-name="T3"> в виде простуды при первом же ветре и прочего.</text:span></text:p>
      <text:p text:style-name="P1"><text:span text:style-name="T7">Как одевать ребенка на </text:span><text:span text:style-name="T8">прогулку</text:span><text:span text:style-name="T7">?</text:span></text:p>
      <text:p text:style-name="P1"><text:span text:style-name="T3">Чтобы </text:span><text:span text:style-name="T4">прогулка</text:span><text:span text:style-name="T3"> приносила только радость, необходимо знать, как одевать ребенка по погоде. В противном случае перегрев или переохлаждение могут привести к различным заболеваниям, а иммунитет ребенка будет подвергаться постоянным испытаниям.</text:span></text:p>
      <text:p text:style-name="P1"><text:span text:style-name="T3">Ребенок легко перегревается и переохлаждается, поэтому ему нужно создать состояние теплового равновесия, которое достигается правильно подобранной одеждой. Последнее особенно важно, если ребенок, гуляя, много двигается.</text:span></text:p>
      <text:p text:style-name="P1"><text:span text:style-name="T3">Не забывайте и о том, что двигательная активность детей на </text:span><text:span text:style-name="T4">прогулке значительно выше</text:span><text:span text:style-name="T3">, чем у взрослых. Поэтому одевайте ребенка так, чтобы, если жарко, вы могли что-то снять или если наоборот прохладно, возьмите с собой какую-то кофточку.</text:span></text:p>
      <text:p text:style-name="P1"><text:span text:style-name="T3">Выбирая детскую одежду, ориентируйтесь на то, чтобы ребенок на </text:span><text:span text:style-name="T4">прогулке</text:span><text:span text:style-name="T3"> не был стеснен в движениях, чтобы ему было удобно бегать, прыгать, подниматься после падений, крутить головой. Детская одежда должна быть не только красивой, но и удобной и практичной! </text:span></text:p>
      <text:p text:style-name="P3"/>
      <text:p text:style-name="P3"/>
      <text:p text:style-name="P3"/>
      <text:p text:style-name="P3"/>
      <text:p text:style-name="P1"><text:soft-page-break/><text:span text:style-name="T7">А не замерз ли ребенок?</text:span></text:p>
      <text:p text:style-name="P1"><text:span text:style-name="T3">— Во-первых, необходимо обратить внимание на поведение самого ребенка. На холод ребенок очень бурно реагирует — громко кричит, двигается. Кожа приобретает бледный оттенок.</text:span></text:p>
      <text:p text:style-name="P1"><text:span text:style-name="T3">— Во-вторых, по шее, переносице и руке выше кисти.</text:span></text:p>
      <text:p text:style-name="P1"><text:span text:style-name="T3">— В-третьих, ледяные ноги (проверьте, не стала ли обувь маленькой или впритык, это способствует переохлаждению).</text:span></text:p>
      <text:p text:style-name="P1"><text:span text:style-name="T3">— В-четвертых, ребенок не будет молчать, если ему холодно. Если он «не замечает» — это означает, что ему хорошо.</text:span></text:p>
      <text:p text:style-name="P1"><text:span text:style-name="T7">Признаки перегрева ребёнка.</text:span></text:p>
      <text:p text:style-name="P1"><text:span text:style-name="T3">— Первый признак перегрева — жажда, то есть ребенок просит пить;</text:span></text:p>
      <text:p text:style-name="P1"><text:span text:style-name="T3">— на прогулке постоянно теплое лицо, а на улице при этом ниже -8°;</text:span></text:p>
      <text:p text:style-name="P1"><text:span text:style-name="T3">— слишком теплая, почти горячая спина и шея;</text:span></text:p>
      <text:p text:style-name="P1"><text:span text:style-name="T3">— очень теплые руки (руки и ноги, это такие специальные части тела, которые должны быть, по причине особенностей кровообращения, «комнатной» температуры).</text:span></text:p>
      <text:p text:style-name="P1"><text:span text:style-name="T9">Нельзя гулять!</text:span></text:p>
      <text:p text:style-name="P1"><text:span text:style-name="T3">— Нельзя гулять, когда ребенок болен (высокая температура, слабость, боль, тем более, если болезнь заразна, чтобы не заражать других людей.</text:span></text:p>
      <text:p text:style-name="P1"><text:span text:style-name="T3">— Но в период выздоровления гулять можно и нужно. Свежий прохладный воздух способствует выздоровлению. Особенно при болезнях дыхательных путей. Так как он способствует разжижению слизи. На улице ребенок будет эффективно кашлять, отхаркивая мокроту. Это хорошо, и не является признаком ухудшения его состояния!</text:span></text:p>
      <text:p text:style-name="P1"><text:span text:style-name="T7">Плюсы прогулки:</text:span></text:p>
      <text:p text:style-name="P1"><text:span text:style-name="T3">+ повышает приспособляемость и работоспособность организмов и систем растущего организма;</text:span></text:p>
      <text:p text:style-name="P1"><text:span text:style-name="T3">+ содействует закаливанию организма, профилактике простудных заболеваний;</text:span></text:p>
      <text:p text:style-name="P1"><text:span text:style-name="T3">+ формирует здоровьесберегающее и здоровьеукрепляющее двигательное поведение;</text:span></text:p>
      <text:p text:style-name="P1"><text:span text:style-name="T3">+ идет ускоренное развитие речи через движение;</text:span></text:p>
      <text:p text:style-name="P1"><text:span text:style-name="T3">+ воспитывает положительное отношение к природе, чувство ответственности за состояние окружающей среды и природы в целом;</text:span></text:p>
      <text:p text:style-name="P1"><text:span text:style-name="T3">+ развивает способность отмечать и производить первичный анализ сезонных изменений в жизни окружающей среды.</text:span></text:p>
      <text:p text:style-name="P1"><text:span text:style-name="T3">Каждый ребенок должен как можно больше бывать на свежем воздухе – это совершенно необходимо для его здоровья. Прогулка – это замечательное время, когда взрослый может постепенно приобщать малыша к тайнам природы – живой и неживой, рассказывать о жизни самых различных растений и животных. Это можно делать везде и в любое время года – во дворе городского и сельского дома, в парке, в лесу и на поляне, возле реки, озера или моря. Гуляйте больше со своими детьми и получайте от прогулок как можно больше удовольств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11</meta:initial-creator>
    <dc:creator>Детский сад №12</dc:creator>
    <meta:editing-cycles>4</meta:editing-cycles>
    <meta:print-date>2017-02-09T19:04:00</meta:print-date>
    <meta:creation-date>2017-02-09T18:47:00</meta:creation-date>
    <dc:date>2017-02-14T11:24:00</dc:date>
    <meta:editing-duration>PT25S</meta:editing-duration>
    <meta:generator>OpenOffice/4.1.2$Win32 OpenOffice.org_project/412m3$Build-9782</meta:generator>
    <meta:document-statistic meta:table-count="0" meta:image-count="0" meta:object-count="0" meta:page-count="3" meta:paragraph-count="54" meta:word-count="959" meta:character-count="68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